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oor het houden van een Kampioensfeest door Sportclub Waarde, aan de Julianastraat 2A, in Waarde, op 28 mei 2022 van 14:00 tot 00:00 uur.</text:p>
            <text:p text:style-name="common-al"/>
            <text:p text:style-name="common-al">Verzenddatum besluit: 19 mei 2022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99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9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Julianastraat 2A in Waar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990</meta:user-defined>
    <meta:user-defined meta:name="OVERHEIDop.GmbID/DC.identifier">gmb-2022-231990</meta:user-defined>
    <meta:user-defined meta:name="OVERHEIDop.versieInformatie"/>
  </office:meta>
</office:document-meta>
</file>