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kappen van bomen, Z/22/065093 - Buurt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93</text:p>
            <text:p text:style-name="common-al">Het besluit om de aanvraag buiten behandeling te stellen is aan de aanvrager toegezonden op 12-5-2022 (verzenddatum).</text:p>
            <text:p text:style-name="common-al">Ter 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8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kappen van bomen, Z/22/065093 - Buurtweg 11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89</meta:user-defined>
    <meta:user-defined meta:name="OVERHEIDop.GmbID/DC.identifier">gmb-2022-231989</meta:user-defined>
    <meta:user-defined meta:name="OVERHEIDop.versieInformatie"/>
  </office:meta>
</office:document-meta>
</file>