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Nicasiusstraat 40 5591E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37310.</text:p>
            <text:p text:style-name="common-al">De zaak betreft locatie Sint Nicasiusstraat 40 5591EX Heeze en heeft de omschrijving "het plaatsen van een woonunit voor het tijdelijk bewonen van unit". De vergunning is verleend 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4 juli 2022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198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7310</meta:user-defined>
    <meta:user-defined meta:name="DCTERMS.abstract">het plaatsen van een woonunit voor het tijdelijk bewonen van unit</meta:user-defined>
    <dc:language>nl</dc:language>
    <meta:user-defined meta:name="OVERHEIDop.locatietype/OVERHEIDop.gebiedsmarkering">Punt</meta:user-defined>
    <meta:user-defined meta:name="DC.title">Besluit aanvraag omgevingsvergunning Sint Nicasiusstraat 40 5591EX Heez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88</meta:user-defined>
    <meta:user-defined meta:name="OVERHEIDop.GmbID/DC.identifier">gmb-2022-231988</meta:user-defined>
    <meta:user-defined meta:name="OVERHEIDop.versieInformatie"/>
  </office:meta>
</office:document-meta>
</file>