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plaatsen van een zorg/woonunit op het perceel Vilsterkamp 3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9 mei 2022 een besluit genomen op de aanvraag met zaaknummer Z/22/656428 voor een Omgevingsvergunning voor het tijdelijk plaatsen van een zorg/woonunit op locatie Vilsterkamp 36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31983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1983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plaatsen van een woonunit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tijdelijk plaatsen van een zorg/woonunit op het perceel Vilsterkamp 36 in Dalfs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1983</meta:user-defined>
    <meta:user-defined meta:name="OVERHEIDop.GmbID/DC.identifier">gmb-2022-231983</meta:user-defined>
    <meta:user-defined meta:name="OVERHEIDop.versieInformatie"/>
  </office:meta>
</office:document-meta>
</file>