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6912189, Wilgenhof 22 2641TP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19-04-2022 verwijderen asbest</text:p>
            <text:p text:style-name="common-al">OLO-nummer: 6912189</text:p>
            <text:p text:style-name="common-al">Locatie: Wilgenhof 22 2641TP Pijnacker</text:p>
            <text:p text:style-name="common-al">Datum besluit: 19-05-2022</text:p>
            <text:p text:style-name="common-al"> </text:p>
            <text:p text:style-name="common-al">Tegen deze geaccepteerde melding is geen bezwaar of 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1980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98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98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34912</meta:user-defined>
    <meta:user-defined meta:name="DCTERMS.abstract">verwijderen asbest</meta:user-defined>
    <dc:language>nl</dc:language>
    <meta:user-defined meta:name="OVERHEIDop.locatietype/OVERHEIDop.gebiedsmarkering">Punt</meta:user-defined>
    <meta:user-defined meta:name="DC.title">Geaccepteerde sloopmelding ter kennisgeving, 6912189, Wilgenhof 22 2641TP Pijnacker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980</meta:user-defined>
    <meta:user-defined meta:name="OVERHEIDop.GmbID/DC.identifier">gmb-2022-231980</meta:user-defined>
    <meta:user-defined meta:name="OVERHEIDop.versieInformatie"/>
  </office:meta>
</office:document-meta>
</file>