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groten van de garage, Z/22/063605 - Groot Haesebroeks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05</text:p>
            <text:p text:style-name="common-al">De beslistermijn is met zes weken is verlengd tot en met 04-07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7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groten van de garage, Z/22/063605 - Groot Haesebroekseweg 4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74</meta:user-defined>
    <meta:user-defined meta:name="OVERHEIDop.GmbID/DC.identifier">gmb-2022-231974</meta:user-defined>
    <meta:user-defined meta:name="OVERHEIDop.versieInformatie"/>
  </office:meta>
</office:document-meta>
</file>