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Stadsh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5332</text:span>
          </text:p>
            <text:p text:style-name="common-al">Gemeente Amstelveen heeft op 19 mei 2022 een besluit genomen op de aanvraag standplaatsvergunning voor Sampling Pepsi op 4  juni 2022. De locatie is Stadshart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0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973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7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7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standplaatsvergunning toegekend - Stadshart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973</meta:user-defined>
    <meta:user-defined meta:name="OVERHEIDop.GmbID/DC.identifier">gmb-2022-231973</meta:user-defined>
    <meta:user-defined meta:name="OVERHEIDop.versieInformatie"/>
  </office:meta>
</office:document-meta>
</file>