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woningen aan Helmbloemwal 29 t/m 3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mei 2022, <text:span text:style-name="nadrukvet">Helmbloemwal 29 tot en met 34</text:span>, het bouwen van 6 woningen (16765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197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7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7652-2022</meta:user-defined>
    <dc:language>nl</dc:language>
    <meta:user-defined meta:name="OVERHEIDop.locatietype/OVERHEIDop.gebiedsmarkering">Weg</meta:user-defined>
    <meta:user-defined meta:name="DC.title">Aanvraag vergunning voor het bouwen van 6 woningen aan Helmbloemwal 29 t/m 34 te Emm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971</meta:user-defined>
    <meta:user-defined meta:name="OVERHEIDop.GmbID/DC.identifier">gmb-2022-231971</meta:user-defined>
    <meta:user-defined meta:name="OVERHEIDop.versieInformatie"/>
  </office:meta>
</office:document-meta>
</file>