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eervlietstraat 2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 </text:p>
            <text:p text:style-name="common-al">Straat: Geervlietstraat 29A</text:p>
            <text:p text:style-name="common-al">Postcode: 3081S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mei 2022</text:p>
            <text:p text:style-name="common-al">Zaaknummer: 24923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96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6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6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eervlietstraat 29A</meta:user-defined>
    <meta:user-defined meta:name="DCTERMS.W3CDTF/DCTERMS.available">2022-05-23</meta:user-defined>
    <meta:user-defined meta:name="DCTERMS.W3CDTF/OVERHEIDop.jaargang">2022</meta:user-defined>
    <meta:user-defined meta:name="OVERHEIDop.publicationIssue">231964</meta:user-defined>
    <meta:user-defined meta:name="OVERHEIDop.GmbID/DC.identifier">gmb-2022-231964</meta:user-defined>
    <meta:user-defined meta:name="OVERHEIDop.versieInformatie"/>
  </office:meta>
</office:document-meta>
</file>