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utveldstraat 16, 5402 L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2 een besluit genomen op de aanvraag voor een omgevingsvergunning met zaaknummer Z2022-000758.</text:p>
            <text:p text:style-name="common-al">De zaak betreft locatie Schutveldstraat 16, 5402 LS Uden en heeft de omschrijving "uitbreiden van de woning". De vergunning is verleend.</text:p>
            <text:p text:style-name="common-al">Het besluit betreft de volgende onderdelen: Bouwen, Buitenplanse kleine afwijking.</text:p>
            <text:p text:style-name="common-al">Het besluit is verzonden op: 19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96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6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6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75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aanvraag omgevingsvergunning Schutveldstraat 16, 5402 LS Ud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61</meta:user-defined>
    <meta:user-defined meta:name="OVERHEIDop.GmbID/DC.identifier">gmb-2022-231961</meta:user-defined>
    <meta:user-defined meta:name="OVERHEIDop.versieInformatie"/>
  </office:meta>
</office:document-meta>
</file>