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2: gemeente Drimmelen, evenementenvergunning, Waterpolokampen.nl, Julianador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aterpolokampen.nl in Julianadorp een vergunning is verleend voor het organiseren van het evenement ‘Waterpolo zomerkamp t/m 15 jaar’ bij zwembad De Randoet aan de Stuivezandsestraat 50 in Made van zaterdag 23 t/m woensdag 27 juli 2022 van 08.00 uur tot 17.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95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5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5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Week 20 - 2022: gemeente Drimmelen, evenementenvergunning, Waterpolokampen.nl, Julianadorp</meta:user-defined>
    <meta:user-defined meta:name="DCTERMS.W3CDTF/DCTERMS.available">2022-05-23</meta:user-defined>
    <meta:user-defined meta:name="DCTERMS.W3CDTF/OVERHEIDop.jaargang">2022</meta:user-defined>
    <meta:user-defined meta:name="OVERHEIDop.publicationIssue">231959</meta:user-defined>
    <meta:user-defined meta:name="OVERHEIDop.GmbID/DC.identifier">gmb-2022-231959</meta:user-defined>
    <meta:user-defined meta:name="OVERHEIDop.versieInformatie"/>
  </office:meta>
</office:document-meta>
</file>