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mmerbuurt 76, 1607CL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is een melding ontvangen waarvoor geen vergunningsplicht geldt voor de locatie Hemmerbuurt 76, 1607CL Hem. De melding is geregistreerd en behandeld onder zaaknummer 2022-001371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195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5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5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emmerbuurt 76, 1607CL Hem</meta:user-defined>
    <dc:language>nl</dc:language>
    <meta:user-defined meta:name="OVERHEIDop.locatietype/OVERHEIDop.gebiedsmarkering">Punt</meta:user-defined>
    <meta:user-defined meta:name="DC.title">Kennisgeving melding, Hemmerbuurt 76, 1607CL Hem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958</meta:user-defined>
    <meta:user-defined meta:name="OVERHEIDop.GmbID/DC.identifier">gmb-2022-231958</meta:user-defined>
    <meta:user-defined meta:name="OVERHEIDop.versieInformatie"/>
  </office:meta>
</office:document-meta>
</file>