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 Bosstraat 7, 6109 RA te Ohé en Laak / Maasgouw / verzonden 17 mei 2022 / voor het zonder vergunning verstrekken van zwak-alcoholische drank tijdens het evenement Magical Moments with Murisia op 4 en 5 juni 2022, beide dagen van 19.00 uur en 24.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95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5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5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Alcoholwet / Bosstraat 7, 6109 RA te Ohé en Laak / Maasgouw / verzonden 17 mei 2022 / voor het zonder vergunning verstrekken van zwak-alcoholische drank tijdens het evenement Magical Moments with Murisia op 4 en 5 juni 2022, beide dagen van 19.00 uur en 24.00 uur</meta:user-defined>
    <meta:user-defined meta:name="DCTERMS.W3CDTF/DCTERMS.available">2022-05-27</meta:user-defined>
    <meta:user-defined meta:name="DCTERMS.W3CDTF/OVERHEIDop.jaargang">2022</meta:user-defined>
    <meta:user-defined meta:name="OVERHEIDop.publicationIssue">231953</meta:user-defined>
    <meta:user-defined meta:name="OVERHEIDop.GmbID/DC.identifier">gmb-2022-231953</meta:user-defined>
    <meta:user-defined meta:name="OVERHEIDop.versieInformatie"/>
  </office:meta>
</office:document-meta>
</file>