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varkenshouderij aan Lamperen 12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and van Cuijk – Melding Activiteitenbesluit milieubeheer – Lamperen 12 Wanroij</text:p>
            <text:p text:style-name="common-al">Burgemeester en wethouders van de gemeente Land van Cuijk maken bekend dat zij een melding hebben ontvangen:</text:p>
            <text:p text:style-name="common-al">Voor: het veranderen van een varkenshouderij </text:p>
            <text:p text:style-name="common-al">Locatie: Lamperen 12, 5446 PT Wanroij</text:p>
            <text:p text:style-name="common-al">Datum ontvangen: 24 september 2020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194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4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4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anderen van een varkenshouderij aan Lamperen 12 te Wanroij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943</meta:user-defined>
    <meta:user-defined meta:name="OVERHEIDop.GmbID/DC.identifier">gmb-2022-231943</meta:user-defined>
    <meta:user-defined meta:name="OVERHEIDop.versieInformatie"/>
  </office:meta>
</office:document-meta>
</file>