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lcoholwet/ Antoniusplas, 6097 – te Heel / Maasgouw / verzonden 18 mei 2022 / voor het zonder vergunning verstrekken van zwak-alcoholhoudende drank tijdens het evenement “Panheel Maritiem” van 17 juni 2022 tot en met 19 juni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193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3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3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Alcoholwet/ Antoniusplas, 6097 – te Heel / Maasgouw / verzonden 18 mei 2022 / voor het zonder vergunning verstrekken van zwak-alcoholhoudende drank tijdens het evenement “Panheel Maritiem” van 17 juni 2022 tot en met 19 juni 2022</meta:user-defined>
    <meta:user-defined meta:name="DCTERMS.W3CDTF/DCTERMS.available">2022-05-27</meta:user-defined>
    <meta:user-defined meta:name="DCTERMS.W3CDTF/OVERHEIDop.jaargang">2022</meta:user-defined>
    <meta:user-defined meta:name="OVERHEIDop.publicationIssue">231939</meta:user-defined>
    <meta:user-defined meta:name="OVERHEIDop.GmbID/DC.identifier">gmb-2022-231939</meta:user-defined>
    <meta:user-defined meta:name="OVERHEIDop.versieInformatie"/>
  </office:meta>
</office:document-meta>
</file>