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randveilig melden van restaurant en B&amp;B aan Oranjeweg 67, 8166JA Emst (414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brandveilig melden van restaurant en B&amp;B aan Oranjeweg 67, 8166JA Emst.Datum besluit:  17-05-2022Zaaknummer:  41465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193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4394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brandveilig melden van restaurant en B&amp;B aan Oranjeweg 67, 8166JA Emst (414659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938</meta:user-defined>
    <meta:user-defined meta:name="OVERHEIDop.GmbID/DC.identifier">gmb-2022-231938</meta:user-defined>
    <meta:user-defined meta:name="OVERHEIDop.versieInformatie"/>
  </office:meta>
</office:document-meta>
</file>