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28 (reguliere voorbereidingsprocedure), Ambachtsstraat 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28</text:p>
            <text:p text:style-name="common-al">
            <text:span text:style-name="nadrukvet">
              <text:span text:style-name="nadrukvet">Omschrijving:</text:span>
            </text:span> Revitalisering en uitbreiding Sanovo fase 3</text:p>
            <text:p text:style-name="common-al">
            <text:span text:style-name="nadrukvet">
              <text:span text:style-name="nadrukvet">Locatie:</text:span>
            </text:span> Ambachtsstraat 2 te Aalten</text:p>
            <text:p text:style-name="common-al">
            <text:span text:style-name="nadrukvet">
              <text:span text:style-name="nadrukvet">Datum besluit:</text:span>
            </text:span> 19 mei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1934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3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3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vitalisering en uitbreiding Sanovo fase 3 op locatie Ambachtsstraat 2 te Aalten, omgevingsvergunning van 19 mei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028 (reguliere voorbereidingsprocedure), Ambachtsstraat 2 te Aalt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934</meta:user-defined>
    <meta:user-defined meta:name="OVERHEIDop.GmbID/DC.identifier">gmb-2022-231934</meta:user-defined>
    <meta:user-defined meta:name="OVERHEIDop.versieInformatie"/>
  </office:meta>
</office:document-meta>
</file>