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Van Randwijckstraat 6, Burenpolderweg, Van Randwijckstraat en Van Tienhovenstraat in Yerseke</text:p>
      <text:section text:name="zakelijke-mededeling_id1-3-2" text:style-name="zakelijke-mededeling">
        <text:section text:name="zakelijke-mededeling-tekst_id1-3-2-1" text:style-name="zakelijke-mededeling-tekst">
          <text:section text:name="tekst_id1-3-2-1-1" text:style-name="tekst">
            <text:p text:style-name="common-al">Café de Sportvisser te Yerseke:</text:p>
            <text:p text:style-name="common-al">• is vergunning verleend voor het organiseren van het evenement 15-jarige jubileum, café de Sportvisser, aan de Van Randwijckstraat 6 in Yerseke, op 10 juni 2022 van 09:00 tot 00:00 uur.</text:p>
            <text:p text:style-name="common-al"/>
            <text:p text:style-name="common-al">• is ontheffing verleend voor het in werking hebben van toestellen of geluidsapparaten en het verrichten van handelingen die voor de omgeving geluidshinder veroorzaken op 10 juni 2022 van 16.00 uur tot 00.00 uur.</text:p>
            <text:p text:style-name="common-al"/>
            <text:p text:style-name="common-al">• is ontheffing verleend voor het belemmeren van de weg, aan het Openbaar parkeerterrein aan de Burenpolderweg, Van Randwijckstraat en Van Tienhovenstraat, in Yerseke, op 10 juni 2022 van 09.00 uur tot 00.00 uur.</text:p>
            <text:p text:style-name="common-al"/>
            <text:p text:style-name="common-al">Verzenddatum besluit: 16 mei 2022</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19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erleende toestemming op grond van de Algemene Plaatselijke Verordening, Van Randwijckstraat 6, Burenpolderweg, Van Randwijckstraat en Van Tienhovenstraat in Yerseke</meta:user-defined>
    <meta:user-defined meta:name="DCTERMS.W3CDTF/DCTERMS.available">2022-05-25</meta:user-defined>
    <meta:user-defined meta:name="DCTERMS.W3CDTF/OVERHEIDop.jaargang">2022</meta:user-defined>
    <meta:user-defined meta:name="OVERHEIDop.publicationIssue">231929</meta:user-defined>
    <meta:user-defined meta:name="OVERHEIDop.GmbID/DC.identifier">gmb-2022-231929</meta:user-defined>
    <meta:user-defined meta:name="OVERHEIDop.versieInformatie"/>
  </office:meta>
</office:document-meta>
</file>