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86 en 188 te Nijmegen: verbouwen van een boven- en onderwoning tot 4 woon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22</text:p>
            <text:p text:style-name="common-al">
            <text:span text:style-name="nadrukvet">Omschrijving: </text:span>verbouwen van een boven- en onderwoning tot 4 woonstudios (Tooropstraat 186 en 18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967.01</text:p>
            <text:p text:style-name="common-al">
            <text:span text:style-name="nadrukvet">Product: </text:span>omgevingsvergunning</text:p>
            <text:p text:style-name="common-al">
            <text:span text:style-name="nadrukvet">Ontvangst: </text:span>1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5C5EF4-1B6A-4906-9B38-80BDE5390BA6" xlink:type="simple">http://www.nijmegen.nl/vergunningpagina/?guid=8C5C5EF4-1B6A-4906-9B38-80BDE5390B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2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2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2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86 en 188 te Nijmegen: verbouwen van een boven- en onderwoning tot 4 woonstudios - omgevingsvergunning - Aanvraag ontvangen</meta:user-defined>
    <meta:user-defined meta:name="DCTERMS.W3CDTF/DCTERMS.available">2022-05-23</meta:user-defined>
    <meta:user-defined meta:name="DCTERMS.W3CDTF/OVERHEIDop.jaargang">2022</meta:user-defined>
    <meta:user-defined meta:name="OVERHEIDop.publicationIssue">231925</meta:user-defined>
    <meta:user-defined meta:name="OVERHEIDop.GmbID/DC.identifier">gmb-2022-231925</meta:user-defined>
    <meta:user-defined meta:name="OVERHEIDop.versieInformatie"/>
  </office:meta>
</office:document-meta>
</file>