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uitrit parkeergarage, Ehrenfestweg Leiden, [LDN01X04684]Straatnaam Leiden X 4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5806</text:p>
            <text:p text:style-name="common-al">Ingekomen: 03-05-2022 00:00</text:p>
            <text:p text:style-name="common-al">Datum besluit: 19-05-2022</text:p>
            <text:p text:style-name="common-al">Locatie: Ehrenfestweg Leiden, [LDN01X04684]Straatnaam Leiden X 4684</text:p>
            <text:p text:style-name="common-al">Projectomschrijving: kap een boom thv uitrit parkeer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19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85806</meta:user-defined>
    <meta:user-defined meta:name="DCTERMS.abstract">kap een boom thv uitrit parkeergarage</meta:user-defined>
    <dc:language>nl</dc:language>
    <meta:user-defined meta:name="OVERHEIDop.locatietype/OVERHEIDop.gebiedsmarkering">Punt</meta:user-defined>
    <meta:user-defined meta:name="DC.title">Verleende omgevingsvergunning, kap een boom thv uitrit parkeergarage, Ehrenfestweg Leiden, [LDN01X04684]Straatnaam Leiden X 4684</meta:user-defined>
    <meta:user-defined meta:name="DCTERMS.W3CDTF/DCTERMS.available">2022-06-02</meta:user-defined>
    <meta:user-defined meta:name="DCTERMS.W3CDTF/OVERHEIDop.jaargang">2022</meta:user-defined>
    <meta:user-defined meta:name="OVERHEIDop.externeBijlage">LEIDEN_202205_GFO_ZAKEN_791815_6949105_16515895...|exb-2022-29269</meta:user-defined>
    <meta:user-defined meta:name="OVERHEIDop.publicationIssue">231918</meta:user-defined>
    <meta:user-defined meta:name="OVERHEIDop.GmbID/DC.identifier">gmb-2022-231918</meta:user-defined>
    <meta:user-defined meta:name="OVERHEIDop.versieInformatie"/>
  </office:meta>
</office:document-meta>
</file>