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eeltelijk intrekken verleende omgevingsvergunning op verzoek W.Z21.100568.01 - St. Aragónstraat 3 te L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de verleende omgevingsvergunning gedeeltelijk op verzoek intrekken waarbij de reguliere voorbereidingsprocedure van toepassing is:</text:p>
            <text:p text:style-name="common-al">Voor <text:span text:style-name="nadrukvet">: </text:span>het plaatsen van een carport (gedeeltelijk intrekken omgevingsvergunning W.Z21.100568.01)</text:p>
            <text:p text:style-name="common-al">Locatie : Aragónstraat 3 te Lent</text:p>
            <text:p text:style-name="common-al">Datum besluit : 17 januari 2022 </text:p>
            <text:p text:style-name="common-al">Datum verzending besluit : 17 januari 2022 </text:p>
            <text:p text:style-name="common-al">Zaaknummer ODRN: W.Z21.100568.02 (intrekkingsbesluit)</text:p>
            <text:p text:style-name="common-al"> Inwerkingtreding besluit </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Gedeeltelijk intrekken verleende omgevingsvergunning op verzoek W.Z21.100568.01 - St. Aragónstraat 3 te Lent</meta:user-defined>
    <meta:user-defined meta:name="DCTERMS.W3CDTF/DCTERMS.available">2022-01-19</meta:user-defined>
    <meta:user-defined meta:name="DCTERMS.W3CDTF/OVERHEIDop.jaargang">2022</meta:user-defined>
    <meta:user-defined meta:name="OVERHEIDop.externeBijlage">Intrekkingsbesluit |exb-2022-3378</meta:user-defined>
    <meta:user-defined meta:name="OVERHEIDop.publicationIssue">23191</meta:user-defined>
    <meta:user-defined meta:name="OVERHEIDop.GmbID/DC.identifier">gmb-2022-23191</meta:user-defined>
    <meta:user-defined meta:name="OVERHEIDop.versieInformatie"/>
  </office:meta>
</office:document-meta>
</file>