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Klimopstraat 12 en Klimopstraat 12 k 1 t/m 4, 6051 MW te Maasbracht / Maasgouw / verzonden 13 mei 2022 / het bouwen van een woon-zorg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9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Klimopstraat 12 en Klimopstraat 12 k 1 t/m 4, 6051 MW te Maasbracht / Maasgouw / verzonden 13 mei 2022 / het bouwen van een woon-zorgcomplex</meta:user-defined>
    <meta:user-defined meta:name="DCTERMS.W3CDTF/DCTERMS.available">2022-05-27</meta:user-defined>
    <meta:user-defined meta:name="DCTERMS.W3CDTF/OVERHEIDop.jaargang">2022</meta:user-defined>
    <meta:user-defined meta:name="OVERHEIDop.publicationIssue">231906</meta:user-defined>
    <meta:user-defined meta:name="OVERHEIDop.GmbID/DC.identifier">gmb-2022-231906</meta:user-defined>
    <meta:user-defined meta:name="OVERHEIDop.versieInformatie"/>
  </office:meta>
</office:document-meta>
</file>