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hv Buitenlandpoort 1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OV-2022-0176 voor een omgevingsvergunning op locatie thv Buitenlandpoort 13 in Vianen. De vergunning is verleend. Het besluit betreft het vervangen van diverse stukken beschoei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90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0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0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hv Buitenlandpoort 13 in Vian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05</meta:user-defined>
    <meta:user-defined meta:name="OVERHEIDop.GmbID/DC.identifier">gmb-2022-231905</meta:user-defined>
    <meta:user-defined meta:name="OVERHEIDop.versieInformatie"/>
  </office:meta>
</office:document-meta>
</file>