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ex artikel 3.8 van de Wet ruimtelijke ordening: Ontwerpbestemmingsplan Tracébesluit A27 –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met ingang van 24 mei 2022 tot en met 5 juli 2022, voor een ieder ter inzage ligt het <text:span text:style-name="nadrukvet">ontwerpbestemmingsplan “Tracébesluit A27 – Gemeente Nieuwegein”</text:span> met bijbehorende stukken.</text:p>
            <text:p text:style-name="common-al"/>
            <text:p text:style-name="common-al">
            <text:span text:style-name="nadrukcur">Waarom dit </text:span>
            <text:span text:style-name="nadrukcur">plan</text:span>
            <text:span text:style-name="nadrukcur">? </text:span>
          </text:p>
            <text:p text:style-name="common-al">In artikel 13 lid 10 van de Tracéwet is aangegeven dat de gemeenteraad binnen een jaar nadat het Tracébesluit onherroepelijk is geworden, een bestemmingsplan of beheersverordening als bedoeld in de Wet ruimtelijke ordening overeenkomstig het Tracébesluit vast stelt. Sinds 26 augustus 2020 heeft het Tracébesluit een onherroepelijk status heeft gekregen. Het Tracébesluit is volledig onherroepelijk geworden bij uitspraak van de Afdeling bestuursrechtspraak van de Raad van State van 16 december 2020. Met het voorliggende bestemmingsplan wordt het Tracébesluit juridisch-planologisch vastgelegd voor het deeltraject binnen de gemeente Nieuwegein. Het betreft een één-op-één inpassing van het Tracébesluit. Het bestemmingsplan maakt geen nieuwe of andere zaken mogelijk dan in het Tracébesluit is toegestaan. </text:p>
            <text:p text:style-name="common-al"/>
            <text:p text:style-name="common-al">
            <text:span text:style-name="nadrukcur">Zienswijzen indienen op het ontwer</text:span>
            <text:span text:style-name="nadrukcur">pbestemmingsplan</text:span>
          </text:p>
            <text:p text:style-name="common-al">Inzage van het bovengenoemde stuk is mogelijk bij de receptie van het stadshuis, Stadsplein 1 te Nieuwegein. Daarnaast kan het ontwerpbestemmingsplan worden ingezien op www.ruimtelijkeplannen.nl met planid: NL.IMRO.0356.BPKL2021HER001-ON01.</text:p>
            <text:p text:style-name="common-al"/>
            <text:p text:style-name="common-al">Vanaf 24 mei 2022 tot en met 5 juli 2022 kan een ieder een zienswijze tegen het ontwerpbestemmingsplan indienen bij het college van burgemeester en wethouders van Nieuwegein:</text:p>
            <text:p text:style-name="common-al"/>
            <text:list text:style-name="id1-3-2-1-1-12">
              <text:list-item text:style-override="id1-3-2-1-1-12-1">
                <text:number>•</text:number>
                <text:p text:style-name="al">
                <text:span text:style-name="nadrukvet">schriftelijk</text:span>, Postbus 1, 3430 AA Nieuwegein, onder vermelding van zienswijze ontwerpbestemmingsplan Tracébesluit A27; of</text:p>
              </text:list-item>
              <text:list-item text:style-override="id1-3-2-1-1-12-2">
                <text:number>•</text:number>
                <text:p text:style-name="al">
                <text:span text:style-name="nadrukvet">mondeling</text:span> aan te vragen per mail of telefonisch op afspraak bij Menno Luijkx of Martijn Broersma, <text:a xlink:href="mailto:m.luijkx@nieuwegein.nl" xlink:type="simple">m.luijkx@nieuwegein.nl</text:a> of via het telefoonnummer (030) 607 14 17; of</text:p>
              </text:list-item>
              <text:list-item text:style-override="id1-3-2-1-1-12-3">
                <text:number>•</text:number>
                <text:p text:style-name="al">
                <text:span text:style-name="nadrukvet">digitaal</text:span> met het formulier ‘Zienswijze op ruimtelijk plan’, <text:a xlink:href="https://tripleforms.nieuwegein.nl/formulier/sczienswijze.aspx" xlink:type="simple">https://tripleforms.nieuwegein.nl/formulier/sczienswijze.aspx</text:a></text:p>
              </text:list-item>
            </text:list>
            <text:p text:style-name="common-al"/>
            <text:p text:style-name="common-al">Zienswijzen kunnen slechts beperkt worden ingediend. In de Tracéwet is in artikel 13 lid 10 bepaald dat voor zover een ontwerp van een bestemmingsplan zijn grondslag vindt in het Tracébesluit, zienswijzen geen betrekking kunnen hebben op dat deel van het ontwerpplan. Reden hiervoor is dat al beroep heeft opengestaan tegen het Tracébesluit en het niet mogelijk is om het Tracébesluit opnieuw ter discussie te stellen.</text:p>
            <text:p text:style-name="common-al"/>
            <text:p text:style-name="common-al">Nieuwegein,  23 mei 2022</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9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imtelijkplan/OVERHEIDop.bekendmakingBetreffendePlan">NL.IMRO.0356.BPKL2021HER001-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ter inzagelegging ex artikel 3.8 van de Wet ruimtelijke ordening: Ontwerpbestemmingsplan Tracébesluit A27 – Gemeente Nieuwegein</meta:user-defined>
    <meta:user-defined meta:name="DCTERMS.W3CDTF/DCTERMS.available">2022-05-23</meta:user-defined>
    <meta:user-defined meta:name="DCTERMS.W3CDTF/OVERHEIDop.jaargang">2022</meta:user-defined>
    <meta:user-defined meta:name="OVERHEIDop.publicationIssue">231902</meta:user-defined>
    <meta:user-defined meta:name="OVERHEIDop.GmbID/DC.identifier">gmb-2022-231902</meta:user-defined>
    <meta:user-defined meta:name="OVERHEIDop.versieInformatie"/>
  </office:meta>
</office:document-meta>
</file>