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2 bomen, Z/22/065096 – Laan van Koot 10C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5096</text:p>
            <text:p text:style-name="common-al">De vergunning is naar de aanvrager verzonden op 18-5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1901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90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90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2 bomen, Z/22/065096 – Laan van Koot 10C, Wassenaar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901</meta:user-defined>
    <meta:user-defined meta:name="OVERHEIDop.GmbID/DC.identifier">gmb-2022-231901</meta:user-defined>
    <meta:user-defined meta:name="OVERHEIDop.versieInformatie"/>
  </office:meta>
</office:document-meta>
</file>