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lfeindschestraat 4a 5595AB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4-01-2022 een aanvraag omgevingsvergunning ontvangen.</text:p>
            <text:p text:style-name="common-al">Het betreft een aanvraag op locatie Halfeindschestraat 4a 5595AB Leende met omschrijving Van Happen-Kuipers, Halseindschestraat 4a Leende en zaaknummer 2022-207406.</text:p>
            <text:p text:style-name="common-al">De zaak is geregistreerd onder nummer 2022-207406 en is aangevraagd voor de volgende onderdelen: 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3190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9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9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207406</meta:user-defined>
    <meta:user-defined meta:name="DCTERMS.abstract">Van Happen-Kuipers, Halseindschestraat 4a Leende</meta:user-defined>
    <dc:language>nl</dc:language>
    <meta:user-defined meta:name="OVERHEIDop.locatietype/OVERHEIDop.gebiedsmarkering">Punt</meta:user-defined>
    <meta:user-defined meta:name="DC.title">Ingediende aanvraag omgevingsvergunning Halfeindschestraat 4a 5595AB Leende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190</meta:user-defined>
    <meta:user-defined meta:name="OVERHEIDop.GmbID/DC.identifier">gmb-2022-23190</meta:user-defined>
    <meta:user-defined meta:name="OVERHEIDop.versieInformatie"/>
  </office:meta>
</office:document-meta>
</file>