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77 5731G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77 5731GB Mierlo</text:p>
            <text:p text:style-name="common-al">Datum ontvangst: 18-05-2022</text:p>
            <text:p text:style-name="common-al">Omschrijving: het bouwen van een overkapping en de herbouw van een garage</text:p>
            <text:p text:style-name="common-al">Zaaknummer: 177112325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89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32534</meta:user-defined>
    <meta:user-defined meta:name="DCTERMS.abstract">het bouwen van een overkapping en de herbouw van een garage</meta:user-defined>
    <dc:language>nl</dc:language>
    <meta:user-defined meta:name="OVERHEIDop.locatietype/OVERHEIDop.gebiedsmarkering">Punt</meta:user-defined>
    <meta:user-defined meta:name="DC.title">Kennisgeving ontvangst aanvraag omgevingsvergunning Bisschop van Mierlostraat 77 5731GB Mier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1899</meta:user-defined>
    <meta:user-defined meta:name="OVERHEIDop.GmbID/DC.identifier">gmb-2022-231899</meta:user-defined>
    <meta:user-defined meta:name="OVERHEIDop.versieInformatie"/>
  </office:meta>
</office:document-meta>
</file>