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kermis op het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kermis op en nabij de Vrijthof te Hilvarenbeek in de periode van zaterdag 11 juni 2022 tot en met woensdag 15 juni 2022 <text:span text:style-name="nadrukcur">(in gebruik name van de Vrijthof van </text:span><text:span text:style-name="nadrukcur">woensdag </text:span><text:span text:style-name="nadrukcur">8 juni 2022 tot en met </text:span><text:span text:style-name="nadrukcur">donderdag </text:span><text:span text:style-name="nadrukcur">16 juni 2022, inclusief op- en afbouw van de attracties</text:span>) (evenementenvergunning);</text:p>
              </text:list-item>
              <text:list-item text:style-override="id1-3-2-1-1-3-2">
                <text:number>2.</text:number>
                <text:p text:style-name="al">voor het ten gehore brengen van versterkte (live)muziek op zondag 12 juni 2022. Op zondag mag er gedurende de kerkdiensten geen versterkte muziek tijdens het evenement (ontheffing Zondags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18 me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189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9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9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009</meta:user-defined>
    <meta:user-defined meta:name="DCTERMS.abstract">Evenementenvergunning kermis Hilvarenbeek</meta:user-defined>
    <dc:language>nl</dc:language>
    <meta:user-defined meta:name="OVERHEIDop.locatietype/OVERHEIDop.gebiedsmarkering">Weg</meta:user-defined>
    <meta:user-defined meta:name="DC.title">Verleende evenementenvergunning voor de kermis op het Vrijthof te Hilvarenbeek</meta:user-defined>
    <meta:user-defined meta:name="DCTERMS.W3CDTF/DCTERMS.available">2022-05-23</meta:user-defined>
    <meta:user-defined meta:name="DCTERMS.W3CDTF/OVERHEIDop.jaargang">2022</meta:user-defined>
    <meta:user-defined meta:name="OVERHEIDop.publicationIssue">231892</meta:user-defined>
    <meta:user-defined meta:name="OVERHEIDop.GmbID/DC.identifier">gmb-2022-231892</meta:user-defined>
    <meta:user-defined meta:name="OVERHEIDop.versieInformatie"/>
  </office:meta>
</office:document-meta>
</file>