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64482 – Van der Duyn van Maasdam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482</text:p>
            <text:p text:style-name="common-al">De vergunning is naar de aanvrager verzonden op 9-5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89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9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9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2/064482 – Van der Duyn van Maasdamstraat 20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91</meta:user-defined>
    <meta:user-defined meta:name="OVERHEIDop.GmbID/DC.identifier">gmb-2022-231891</meta:user-defined>
    <meta:user-defined meta:name="OVERHEIDop.versieInformatie"/>
  </office:meta>
</office:document-meta>
</file>