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uitbreiden van een bedrijfsloods met kantoor en opslagruimte aan de Leeghwaterstraat 4a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span text:style-name="nadrukvet"/>
          </text:p>
            <text:p text:style-name="common-al">
            <text:span text:style-name="nadrukvet">Werkendam: Leeghwaterstraat 4a, 4251 LM, </text:span>uitbreiden bedrijfsloods met kantoor en opslagruimte (OV20210676/6456427); verzonden op 11 januari 2022</text:p>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318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8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8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uitbreiden van een bedrijfsloods met kantoor en opslagruimte aan de Leeghwaterstraat 4a in Werkendam</meta:user-defined>
    <meta:user-defined meta:name="DCTERMS.W3CDTF/DCTERMS.available">2022-01-20</meta:user-defined>
    <meta:user-defined meta:name="DCTERMS.W3CDTF/OVERHEIDop.jaargang">2022</meta:user-defined>
    <meta:user-defined meta:name="OVERHEIDop.publicationIssue">23189</meta:user-defined>
    <meta:user-defined meta:name="OVERHEIDop.GmbID/DC.identifier">gmb-2022-23189</meta:user-defined>
    <meta:user-defined meta:name="OVERHEIDop.versieInformatie"/>
  </office:meta>
</office:document-meta>
</file>