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Bouw woongebouw met 24 appartementen en bergingenaande Tippe in Epe, kadastraal bekend gemeente Epe en Oene, sectie U, nummer 7569(4050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Bouw woongebouw met 24 appartementen en bergingen aan de Tippe in Epe, kadastraal bekend gemeente Epe en Oene, sectie U, nummer 7569 de beslistermijn te verlengen met een termijn van 6 weken. Zaaknummer: 405055</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188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8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8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9409</meta:user-defined>
    <meta:user-defined meta:name="DCTERMS.abstract">Bekendmaking van Gemeente Epe</meta:user-defined>
    <dc:language>nl</dc:language>
    <meta:user-defined meta:name="OVERHEIDop.locatietype/OVERHEIDop.gebiedsmarkering">Punt</meta:user-defined>
    <meta:user-defined meta:name="DC.title">Verlengen beslistermijn aanvraag omgevingsvergunning voor Bouw woongebouw met 24 appartementen en bergingenaande Tippe in Epe, kadastraal bekend gemeente Epe en Oene, sectie U, nummer 7569(405055)</meta:user-defined>
    <meta:user-defined meta:name="DCTERMS.W3CDTF/DCTERMS.available">2022-05-23</meta:user-defined>
    <meta:user-defined meta:name="DCTERMS.W3CDTF/OVERHEIDop.jaargang">2022</meta:user-defined>
    <meta:user-defined meta:name="OVERHEIDop.publicationIssue">231881</meta:user-defined>
    <meta:user-defined meta:name="OVERHEIDop.GmbID/DC.identifier">gmb-2022-231881</meta:user-defined>
    <meta:user-defined meta:name="OVERHEIDop.versieInformatie"/>
  </office:meta>
</office:document-meta>
</file>