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op een terrein aan de Heibloemsedijk 10b, 5473 TC Heeswijk-Dinther en op een terrein aan de Schaapsdijk/Donatusstraat, 5472 RD Loosbroek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 verleend voor het gebruik van geluidsversterkende apparatuur van 29 augustus tot en met 2 september dagelijks van 09.00 uur tot 20.00 uur in Heeswijk-Dinther en van 29 augustus tot en met 1 september 2022 dagelijks van 09.00 uur tot 19.00 uur in Loosbroek tijdens een Kindervakantieweek.  </text:p>
            <text:p text:style-name="common-al">Het besluit is verzonden op 20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5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187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lgemene Plaatselijke Verordening (APV) ontheffing voor het gebruik van geluidsversterkende apparatuur, op een terrein aan de Heibloemsedijk 10b, 5473 TC Heeswijk-Dinther en op een terrein aan de Schaapsdijk/Donatusstraat, 5472 RD Loosbroek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877</meta:user-defined>
    <meta:user-defined meta:name="OVERHEIDop.GmbID/DC.identifier">gmb-2022-231877</meta:user-defined>
    <meta:user-defined meta:name="OVERHEIDop.versieInformatie"/>
  </office:meta>
</office:document-meta>
</file>