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ntwerpbesluit ter inzage, uitgebreide procedure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Z-21-395431</text:p>
            <text:p text:style-name="common-al">
            <text:span text:style-name="nadrukvet">Ontwerpbesluit ter inzage </text:span>
          </text:p>
            <text:p text:style-name="common-al">Burgemeester en wethouders van gemeente Dordrecht maken bekend dat zij in het kader van de Wet algemene bepalingen omgevingsrecht voornemens zijn een omgevingsvergunning te verlenen voor de volgende activiteiten: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Milieu (vergunning)</text:p>
              </text:list-item>
            </text:list>
            <text:p text:style-name="common-al">voor: Dolderman Holding BV</text:p>
            <text:p text:style-name="common-al">
            <text:span text:style-name="nadrukvet">Locatie: Grevelingenweg 3 te Dordrecht</text:span>
          </text:p>
            <text:p text:style-name="common-al">
            <text:span text:style-name="nadrukvet">Inzage</text:span>
          </text:p>
            <text:p text:style-name="common-al">De ontwerpbeschikking en andere ter zake zijnde stukken liggen van 19 mei 2022 tot en met 1 juli 2022 ter inzage in het Stadskantoor, Spuiboulevard 300 te Dordrecht.</text:p>
            <text:p text:style-name="common-al">De stukken kunnen worden ingezien met ofzonder afspraak:</text:p>
            <text:p text:style-name="common-al">- maandag t/m woensdag van 08:30 uur tot 17:00 uur</text:p>
            <text:p text:style-name="common-al">- donderdag van 08:30 uur tot 19:30 uur</text:p>
            <text:p text:style-name="common-al">- vrijdag van 08:30 uur tot 12:00 uur.</text:p>
            <text:p text:style-name="common-al">Een afspraak kan gemaakt worden via het telefoonnummer 14078, de naam van de gemeente dientvervolgens te worden ingesproken.</text:p>
            <text:p text:style-name="common-al">
            <text:span text:style-name="nadrukvet">Bezwaar</text:span>
          </text:p>
            <text:p text:style-name="last-al">Vanaf de dag van de ter inzage legging kan een ieder gedurende 6 weken schriftelijke ofmondelinge zienswijzen inbrengen bij burgemeester en wethouders van Dordrecht, namens dezenOmgevingsdienst Zuid-Holland Zuid, Postbus 550, 3300 AN Dordrecht.Hierna zullen wij een definitief besluit opstellen waartegen belanghebbenden beroep kunnen instellen.Wij maken u erop attent dat slechts beroep tegen de uiteindelijke beschikking kan worden ingediend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187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Ontwerpbesluit ter inzage, uitgebreide procedure Grevelingenweg 3 te Dordrech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74</meta:user-defined>
    <meta:user-defined meta:name="OVERHEIDop.GmbID/DC.identifier">gmb-2022-231874</meta:user-defined>
    <meta:user-defined meta:name="OVERHEIDop.versieInformatie"/>
  </office:meta>
</office:document-meta>
</file>