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Gemeente Ballum, sectie B, nummer 9959: omlegging van een deel van een duinpad op Ameland <text:span text:style-name="nadrukcur">30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8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73</meta:user-defined>
    <meta:user-defined meta:name="OVERHEIDop.GmbID/DC.identifier">gmb-2022-231873</meta:user-defined>
    <meta:user-defined meta:name="OVERHEIDop.versieInformatie"/>
  </office:meta>
</office:document-meta>
</file>