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behorend bouwwerk aan Verhoevenstraat 46 te De Berg-Zuid/De Berg-Noord/Bos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De Berg-Zuid/De Berg-Noord/Bosgebied</text:span>, Omgevingsvergunning, Ontvangen aanvragen, Verhoevenstraat 46, bouwen van een bijbehorend bouwwerk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8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55</meta:user-defined>
    <dc:language>nl</dc:language>
    <meta:user-defined meta:name="OVERHEIDop.locatietype/OVERHEIDop.gebiedsmarkering">Adres</meta:user-defined>
    <meta:user-defined meta:name="DC.title">Aanvraag vergunning voor het bouwen van een bijbehorend bouwwerk aan Verhoevenstraat 46 te De Berg-Zuid/De Berg-Noord/Bosgebie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87</meta:user-defined>
    <meta:user-defined meta:name="OVERHEIDop.GmbID/DC.identifier">gmb-2022-23187</meta:user-defined>
    <meta:user-defined meta:name="OVERHEIDop.versieInformatie"/>
  </office:meta>
</office:document-meta>
</file>