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een terrein aan de Heibloemsedijk 10b, 5473 TC Heeswijk-Dinther en op een terrein aan de Schaapsdijk/Donatusstraat, 5472 RD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Kindervakantieweek van 29 augustus tot en met 2 september 2022 van 09.00 uur tot 20.00 uur.  </text:p>
            <text:p text:style-name="common-al">Het besluit is verzonden op 20 me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8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Evenementenvergunning, op een terrein aan de Heibloemsedijk 10b, 5473 TC Heeswijk-Dinther en op een terrein aan de Schaapsdijk/Donatusstraat, 5472 RD Loosbroek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65</meta:user-defined>
    <meta:user-defined meta:name="OVERHEIDop.GmbID/DC.identifier">gmb-2022-231865</meta:user-defined>
    <meta:user-defined meta:name="OVERHEIDop.versieInformatie"/>
  </office:meta>
</office:document-meta>
</file>