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allumerweg 30, 9163 GB: verbouwen en functiewijziging van het pand <text:span text:style-name="nadrukcur">28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59</meta:user-defined>
    <meta:user-defined meta:name="OVERHEIDop.GmbID/DC.identifier">gmb-2022-231859</meta:user-defined>
    <meta:user-defined meta:name="OVERHEIDop.versieInformatie"/>
  </office:meta>
</office:document-meta>
</file>