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wijderen van de bestaande aanbouw en het maken van een nieuwe uitbouw, Z/22/064379 – Groot Hoefijzerlaan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79</text:p>
            <text:p text:style-name="common-al">De vergunning is naar de aanvrager verzonden op 9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5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wijderen van de bestaande aanbouw en het maken van een nieuwe uitbouw, Z/22/064379 – Groot Hoefijzerlaan 59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58</meta:user-defined>
    <meta:user-defined meta:name="OVERHEIDop.GmbID/DC.identifier">gmb-2022-231858</meta:user-defined>
    <meta:user-defined meta:name="OVERHEIDop.versieInformatie"/>
  </office:meta>
</office:document-meta>
</file>