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vergunning straatfeest Iepenlaan i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1 heeft de burgemeester besloten, op grond van artikel 2:25 van de Algemene plaatselijke verordening (APV), vergunning te verlenen voor het houden van een straatfeest voor de bewoners van de Iepenlaan van 15.00 tot 23.30 uur. </text:p>
            <text:p text:style-name="common-al">Op 19 mei 2022 heeft de burgemeester besloten, op grond van artikel 1:6, eerste lid onder b van de APV, deze vergunning te wijzigen op het punt welke weg mag worden afgesloten.</text:p>
            <text:p text:style-name="common-al">Ten behoeve van het straatfeest wordt de Plantsoenlaan afgesloten (tussen de Essenlaan en de Iepenlaan) op 21 mei 2022 van 15.00 tot 23.30 uur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uw bezwaar schrijft;</text:p>
              </text:list-item>
              <text:list-item text:style-override="id1-3-2-1-1-8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8-4">
                <text:number>•</text:number>
                <text:p text:style-name="al">De reden en onderbouwing waarom u het niet eens bent met ons besluit;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3">
              <text:list-item text:style-override="id1-3-2-1-1-13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3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team APV/Bijzondere Wetten (vergunningen), telefoonnummer 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1853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853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853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Wijziging vergunning straatfeest Iepenlaan in Bloemendaal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853</meta:user-defined>
    <meta:user-defined meta:name="OVERHEIDop.GmbID/DC.identifier">gmb-2022-231853</meta:user-defined>
    <meta:user-defined meta:name="OVERHEIDop.versieInformatie"/>
  </office:meta>
</office:document-meta>
</file>