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inpandig realiseren van een bed &amp; breakfast, Prinses Margrietlaan 14, Wez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om een omgevingsvergunning te verlenen voor het in de woning realiseren van een bed &amp; breakfast van drie kamers op het perceel Prinses Margrietlaan 14 in Wezep. Het zaaknummer betreft 0269202200229/OLO 6949085. De omgevingsvergunning heeft betrekking op de onderdelen zoals bedoeld in de Wabo, artikel:</text:p>
            <text:p text:style-name="common-al">2.1 lid 1 onder c: het gebruik van gronden of bouwwerken in strijd met het bestemmingsplan;</text:p>
            <text:p text:style-name="common-al">2.1 lid 1 onder d: het brandveilig gebruik van een bouwwerk;</text:p>
            <text:p text:style-name="common-al">Vanwege het vergunningonderdeel brandveilig gebruik van het bouwwerk is de uitgebreide procedure uit de Wabo van toepassing. </text:p>
            <text:p text:style-name="common-al">De ontwerpvergunning en daarbij behorende stukken liggen met ingang van woensdag 25 mei 2022 gedurende zes weken ter inzage in het gemeentehuis in Oldebroek. De stukken zijn ook digitaal beschikbaar op <text:a xlink:href="http://www.oldebroek.nl/" xlink:type="simple">www.oldebroek.nl</text:a>. </text:p>
            <text:p text:style-name="common-al">U kunt de stukken tijdens openingstijden alleen op afspraak inzien in het gemeentehuis. Een afspraak maken kan via 0525 63 82 00 of via een email aan <text:a xlink:href="mailto:vergunningen@oldebroek.nl" xlink:type="simple">vergunningen@oldebroek.nl</text:a>. In overleg met de betrokken medewerkers is het ook mogelijk dat u de stukken digitaal toegestuurd krijgt. In uitzonderlijke gevallen kan een papieren exemplaar van de stukken bij u thuis worden bezorgd.</text:p>
            <text:p text:style-name="common-al">Iedereen kan van 25 mei 2022 tot en met 5 juli 2022 tegen de ontwerpbeschikking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text:p>
            <text:p text:style-name="last-al">Oldebroek, 24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3185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5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5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0269202200229 en 6949085</meta:user-defined>
    <meta:user-defined meta:name="DCTERMS.abstract">Publicatie ontwerpbeschikking omgevingsvergunning, inpandig realiseren van een bed &amp; breakfast, Prinses Margrietlaan 14 te Wezep. Dit op grond van de Wabo.</meta:user-defined>
    <dc:language>nl</dc:language>
    <meta:user-defined meta:name="OVERHEIDop.locatietype/OVERHEIDop.gebiedsmarkering">Adres</meta:user-defined>
    <meta:user-defined meta:name="DC.title">Ontwerpbeschikking omgevingsvergunning, inpandig realiseren van een bed &amp; breakfast, Prinses Margrietlaan 14, Wezep</meta:user-defined>
    <meta:user-defined meta:name="DCTERMS.W3CDTF/DCTERMS.available">2022-05-24</meta:user-defined>
    <meta:user-defined meta:name="DCTERMS.W3CDTF/OVERHEIDop.jaargang">2022</meta:user-defined>
    <meta:user-defined meta:name="OVERHEIDop.publicationIssue">231850</meta:user-defined>
    <meta:user-defined meta:name="OVERHEIDop.GmbID/DC.identifier">gmb-2022-231850</meta:user-defined>
    <meta:user-defined meta:name="OVERHEIDop.versieInformatie"/>
  </office:meta>
</office:document-meta>
</file>