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Straatfeest Kastanjelaan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heeft de burgemeester besloten, op grond van artikel 2:25 van de Algemene Plaatselijke Verordening, een vergunning te verlenen voor het houden van een straatfeest in de Kastanjelaan in Bloemendaal op 26 juni 2022 van 15.00 tot 19.30 uur. </text:p>
            <text:p text:style-name="common-al">Ten behoeve van het evenement wordt de Kastanjelaan afgesloten op hierboven genoemde datum en tijdstip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uw bezwaar schrijft;</text:p>
              </text:list-item>
              <text:list-item text:style-override="id1-3-2-1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7-4">
                <text:number>•</text:number>
                <text:p text:style-name="al">De reden en onderbouwing waarom u het niet eens bent met ons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2">
              <text:list-item text:style-override="id1-3-2-1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184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4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4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Straatfeest Kastanjelaan in Bloemendaal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848</meta:user-defined>
    <meta:user-defined meta:name="OVERHEIDop.GmbID/DC.identifier">gmb-2022-231848</meta:user-defined>
    <meta:user-defined meta:name="OVERHEIDop.versieInformatie"/>
  </office:meta>
</office:document-meta>
</file>