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ilhelminastraat 1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wijzigen van een voorgevel</text:p>
            <text:p text:style-name="common-al">Locatie: Wilhelminastraat 1 in Krabbendijke</text:p>
            <text:p text:style-name="common-al">Verzenddatum besluit: 17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5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18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Wilhelminastraat 1 in Krabbendijke</meta:user-defined>
    <meta:user-defined meta:name="DCTERMS.W3CDTF/DCTERMS.available">2022-05-25</meta:user-defined>
    <meta:user-defined meta:name="DCTERMS.W3CDTF/OVERHEIDop.jaargang">2022</meta:user-defined>
    <meta:user-defined meta:name="OVERHEIDop.publicationIssue">231847</meta:user-defined>
    <meta:user-defined meta:name="OVERHEIDop.GmbID/DC.identifier">gmb-2022-231847</meta:user-defined>
    <meta:user-defined meta:name="OVERHEIDop.versieInformatie"/>
  </office:meta>
</office:document-meta>
</file>