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Pasar Malam op 25 en 26 juni 2022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mei 2022 is een evenementenvergunning verleend Pasar Malam op 25 en 26 juni 2022 in de Hanzehal in Zutphen.</text:p>
            <text:p text:style-name="common-al">De vergunning geldt voor het optreden van culturele dansgroepen, traditionele dans en krontjong muziek, het laten horen van versterkte muziek/geluid, het schenken van zwak alcoholhoudende dranken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last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Zutphen, 25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Pasar Malam op 25 en 26 juni 2022 in de Hanzehal in Zutph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46</meta:user-defined>
    <meta:user-defined meta:name="OVERHEIDop.GmbID/DC.identifier">gmb-2022-231846</meta:user-defined>
    <meta:user-defined meta:name="OVERHEIDop.versieInformatie"/>
  </office:meta>
</office:document-meta>
</file>