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KAMILLESTRAAT 2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amillestraat 26 Vught, uitbreiden, plaatsen van een dakkapel aan voor en achterzijde van de woning, OV202214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184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4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4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KAMILLESTRAAT 26 VUGH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845</meta:user-defined>
    <meta:user-defined meta:name="OVERHEIDop.GmbID/DC.identifier">gmb-2022-231845</meta:user-defined>
    <meta:user-defined meta:name="OVERHEIDop.versieInformatie"/>
  </office:meta>
</office:document-meta>
</file>