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richten van diverse werkzaamheden naar aanleiding van de opwaardering/legalisatie vergunning 2011 , Kanaal Almelo – De Haandrik gemeente Twenterand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08872022</text:p>
            <text:p text:style-name="common-al">Uiterlijke besluitdatum: 06-07-2022</text:p>
            <text:p text:style-name="common-al">Locatie: Kanaal Almelo – De Haandrik gemeente Twenterand, </text:p>
            <text:p text:style-name="common-al">Projectomschrijving: verrichten van diverse werkzaamheden naar aanleiding van de opwaardering/legalisatie vergunning 2011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184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108872022</meta:user-defined>
    <meta:user-defined meta:name="DCTERMS.abstract">verrichten van diverse werkzaamheden naar aanleiding van de opwaardering </meta:user-defined>
    <dc:language>nl</dc:language>
    <meta:user-defined meta:name="OVERHEIDop.locatietype/OVERHEIDop.gebiedsmarkering">Punt</meta:user-defined>
    <meta:user-defined meta:name="DC.title">Verlenging beslistermijn omgevingsvergunning, verrichten van diverse werkzaamheden naar aanleiding van de opwaardering/legalisatie vergunning 2011 , Kanaal Almelo – De Haandrik gemeente Twenterand,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1844</meta:user-defined>
    <meta:user-defined meta:name="OVERHEIDop.GmbID/DC.identifier">gmb-2022-231844</meta:user-defined>
    <meta:user-defined meta:name="OVERHEIDop.versieInformatie"/>
  </office:meta>
</office:document-meta>
</file>