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brandveilig in gebruik nemen van het zorggebouw De Windvang op de locatie Kasteelweg 15-1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2-0165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23 mei 2022 gedurende <text:span text:style-name="nadrukvet">zes weken</text:span> ter inzage op het gemeentehuis. Heeft u vragen of wilt u de stukken bij het ontwerpbesluit inzien? Neem dan gerust contact op met de gemeente Voorst. Het telefoonnummer is 0571–27 93 35. Wilt u de stukken digitaal ontvangen? Stuur dan een e-mail aan omgevingsvergunning@voorst.nl en vermeld daarbij het kenmerk.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zaaknummer.</text:p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184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4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4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omgevingsvergunning voor het brandveilig in gebruik nemen van het zorggebouw De Windvang op de locatie Kasteelweg 15-17 in Wilp</meta:user-defined>
    <meta:user-defined meta:name="DCTERMS.W3CDTF/DCTERMS.available">2022-05-23</meta:user-defined>
    <meta:user-defined meta:name="DCTERMS.W3CDTF/OVERHEIDop.jaargang">2022</meta:user-defined>
    <meta:user-defined meta:name="OVERHEIDop.externeBijlage">20220321 Publiceerbare aanvraag|exb-2022-29264</meta:user-defined>
    <meta:user-defined meta:name="OVERHEIDop.externeBijlage">20220519 ONTWERP Beschikking ANONIEM|exb-2022-29265</meta:user-defined>
    <meta:user-defined meta:name="OVERHEIDop.publicationIssue">231842</meta:user-defined>
    <meta:user-defined meta:name="OVERHEIDop.GmbID/DC.identifier">gmb-2022-231842</meta:user-defined>
    <meta:user-defined meta:name="OVERHEIDop.versieInformatie"/>
  </office:meta>
</office:document-meta>
</file>