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inkelpand tot 7 appartementen en een winkel, Oudegracht 119, 119BS  te Utrecht,  HZ_WABO-21-3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9, 119BS  te Utrecht</text:p>
            <text:p text:style-name="common-al">HZ_WABO-21-37438</text:p>
            <text:p text:style-name="common-al">Toelichting: het verbouwen van een winkelpand tot 7 appartementen en een winkel</text:p>
            <text:p text:style-name="common-al">Datum besluit: 17 januari 2022</text:p>
            <text:p text:style-name="common-al">Startdatum bezwaartermijn: 18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winkelpand tot 7 appartementen en een winkel, Oudegracht 119, 119BS  te Utrecht,  HZ_WABO-21-37438</meta:user-defined>
    <meta:user-defined meta:name="DCTERMS.W3CDTF/DCTERMS.available">2022-01-19</meta:user-defined>
    <meta:user-defined meta:name="DCTERMS.W3CDTF/OVERHEIDop.jaargang">2022</meta:user-defined>
    <meta:user-defined meta:name="OVERHEIDop.externeBijlage">Publiceerbaar-A|exb-2022-3377</meta:user-defined>
    <meta:user-defined meta:name="OVERHEIDop.publicationIssue">23184</meta:user-defined>
    <meta:user-defined meta:name="OVERHEIDop.GmbID/DC.identifier">gmb-2022-23184</meta:user-defined>
    <meta:user-defined meta:name="OVERHEIDop.versieInformatie"/>
  </office:meta>
</office:document-meta>
</file>