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2e fase) Fultonbaan 10-24 e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Fultonbaan 10-24 en 30 te Nieuwegein</text:p>
            <text:p text:style-name="common-al">
            <text:span text:style-name="nadrukcur">Ter inzage termijn: </text:span>De inzageperiode is 6 weken en start op 27 mei 2022.</text:p>
            <text:p text:style-name="common-al">
            <text:span text:style-name="nadrukcur">Omschrijving: </text:span>de realisatie van 137 appartementen verdeeld over 3 bouwblokken en 91 zorgunits met ondersteunende voorzieningen en PV panelen op een gemeenschappelijke halfverdiepte ondergrondse parkeergarage met een nieuwe in- uitrit.</text:p>
            <text:p text:style-name="common-al">
            <text:span text:style-name="nadrukcur">Kenmerk: </text:span>1010880</text:p>
            <text:p text:style-name="common-al"/>
            <text:p text:style-name="common-al">
            <text:span text:style-name="nadrukvet">Korte omschrijving project</text:span>
          </text:p>
            <text:p text:style-name="common-al">Het ontwerpbesluit heeft betrekking op een aangevraagde voor een omgevingsvergunning (2e fase) voor de realisatie van 137 appartementen verdeeld over drie bouwblokken en 91 zorgunits met ondersteunende voorzieningen en PV panelen op een gemeenschappelijke halfverdiepte ondergrondse parkeergarage met een nieuwe in- uitrit op het perceel Fultonbaan 10-24 en 30 te Nieuwegei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text:a xlink:href="http://www.ruimtelijkeplannen.nl" xlink:type="simple">www.ruimtelijkeplannen.nl</text:a>).</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8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2e fase) Fultonbaan 10-24 en 30 te Nieuwegein</meta:user-defined>
    <meta:user-defined meta:name="DCTERMS.W3CDTF/DCTERMS.available">2022-05-27</meta:user-defined>
    <meta:user-defined meta:name="DCTERMS.W3CDTF/OVERHEIDop.jaargang">2022</meta:user-defined>
    <meta:user-defined meta:name="OVERHEIDop.publicationIssue">231838</meta:user-defined>
    <meta:user-defined meta:name="OVERHEIDop.GmbID/DC.identifier">gmb-2022-231838</meta:user-defined>
    <meta:user-defined meta:name="OVERHEIDop.versieInformatie"/>
  </office:meta>
</office:document-meta>
</file>