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Zwarteweg 14, 9164 LW: nieuwbouwen van een recreatiewoning  <text:span text:style-name="nadrukcur">29-06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183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835</meta:user-defined>
    <meta:user-defined meta:name="OVERHEIDop.GmbID/DC.identifier">gmb-2022-231835</meta:user-defined>
    <meta:user-defined meta:name="OVERHEIDop.versieInformatie"/>
  </office:meta>
</office:document-meta>
</file>