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Valckenisseweg 18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realiseren van een woning in een bestaande loods</text:p>
            <text:p text:style-name="common-al">Locatie: Valckenisseweg 18 in Rilland</text:p>
            <text:p text:style-name="common-al">Verzenddatum besluit: 13 me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5 me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183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3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3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Valckenisseweg 18 in Rilland</meta:user-defined>
    <meta:user-defined meta:name="DCTERMS.W3CDTF/DCTERMS.available">2022-05-25</meta:user-defined>
    <meta:user-defined meta:name="DCTERMS.W3CDTF/OVERHEIDop.jaargang">2022</meta:user-defined>
    <meta:user-defined meta:name="OVERHEIDop.publicationIssue">231832</meta:user-defined>
    <meta:user-defined meta:name="OVERHEIDop.GmbID/DC.identifier">gmb-2022-231832</meta:user-defined>
    <meta:user-defined meta:name="OVERHEIDop.versieInformatie"/>
  </office:meta>
</office:document-meta>
</file>